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900000367FDCFDB63.png"/>
  <manifest:file-entry manifest:media-type="image/png" manifest:full-path="Pictures/100000000000026F0000038FD85D9422.png"/>
  <manifest:file-entry manifest:media-type="image/png" manifest:full-path="Pictures/100000000000029C000003D09E690D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rázky1" text:anchor-type="paragraph" svg:width="16.999cm" svg:height="24.836cm" draw:z-index="0"><draw:image xlink:href="Pictures/100000000000029C000003D09E690D63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obrázky2" text:anchor-type="paragraph" svg:width="15.901cm" svg:height="23.045cm" draw:z-index="1"><draw:image xlink:href="Pictures/100000000000025900000367FDCFDB6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ázky3" text:anchor-type="paragraph" svg:width="16.484cm" svg:height="24.104cm" draw:z-index="2"><draw:image xlink:href="Pictures/100000000000026F0000038FD85D942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8-01-03T16:04:04</meta:creation-date>
    <dc:date>2008-01-03T16:32:15</dc:date>
    <dc:language>cs-CZ</dc:language>
    <meta:editing-cycles>2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0" meta:word-count="0" meta:character-count="0"/>
  </office:meta>
</office:document-meta>
</file>