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F0000044489F57A4E.png"/>
  <manifest:file-entry manifest:media-type="image/png" manifest:full-path="Pictures/10000000000003430000040F0EC1EB93.png"/>
  <manifest:file-entry manifest:media-type="image/png" manifest:full-path="Pictures/10000000000003A00000034831B15D2E.png"/>
  <manifest:file-entry manifest:media-type="image/png" manifest:full-path="Pictures/100000000000034300000405882FEB24.png"/>
  <manifest:file-entry manifest:media-type="image/png" manifest:full-path="Pictures/10000000000002F0000003A6CF135A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2.336cm" draw:z-index="0"><draw:image xlink:href="Pictures/100000000000033F0000044489F57A4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20.948cm" draw:z-index="1"><draw:image xlink:href="Pictures/100000000000034300000405882FEB2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6.999cm" svg:height="21.151cm" draw:z-index="2"><draw:image xlink:href="Pictures/10000000000003430000040F0EC1EB9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6.999cm" svg:height="21.112cm" draw:z-index="3"><draw:image xlink:href="Pictures/10000000000002F0000003A6CF135AF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6.999cm" svg:height="15.386cm" draw:z-index="4"><draw:image xlink:href="Pictures/10000000000003A00000034831B15D2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20T00:27:28</meta:creation-date>
    <dc:date>2008-01-20T00:45:07</dc:date>
    <dc:language>cs-CZ</dc:languag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6" meta:paragraph-count="0" meta:word-count="0" meta:character-count="0"/>
  </office:meta>
</office:document-meta>
</file>